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51.98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70.64mm" fo:break-before="auto" style:use-optimal-row-height="false"/>
    </style:style>
    <style:style style:name="ro9" style:family="table-row">
      <style:table-row-properties style:row-height="57.15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38.3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6"/>
        <table:table-column table:style-name="co3" table:default-cell-style-name="ce28"/>
        <table:table-column table:style-name="co4" table:default-cell-style-name="ce26"/>
        <table:table-column table:style-name="co3" table:number-columns-repeated="1019" table:default-cell-style-name="ce26"/>
        <table:table-row table:style-name="ro1">
          <table:table-cell table:style-name="ce1" office:value-type="string" calcext:value-type="string">
            <text:p>附件2</text:p>
          </table:table-cell>
          <table:table-cell table:style-name="ce9"/>
          <table:table-cell table:style-name="ce20"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國立臺灣藝術大學報廢財產變賣明細</text:p>
          </table:table-cell>
          <table:covered-table-cell table:number-columns-repeated="4" table:style-name="ce10"/>
          <table:table-cell table:number-columns-repeated="1019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財物名稱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數量</text:p>
          </table:table-cell>
          <table:table-cell table:style-name="ce29" office:value-type="string" calcext:value-type="string">
            <text:p>備註</text:p>
          </table:table-cell>
          <table:table-cell table:number-columns-repeated="1019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個人電腦主機</text:p>
          </table:table-cell>
          <table:table-cell table:style-name="ce22" office:value-type="string" calcext:value-type="string">
            <text:p>臺</text:p>
          </table:table-cell>
          <table:table-cell table:style-name="ce22" table:formula="of:=81+50+54+24+15" office:value-type="float" office:value="224" calcext:value-type="float">
            <text:p>224</text:p>
          </table:table-cell>
          <table:table-cell table:style-name="ce30" office:value-type="string" calcext:value-type="string">
            <text:p>部分硬碟已破壞性銷毀(依個資法規定)、少部分已拔除硬碟</text:p>
          </table:table-cell>
          <table:table-cell table:number-columns-repeated="101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螢幕</text:p>
          </table:table-cell>
          <table:table-cell table:style-name="ce22" office:value-type="string" calcext:value-type="string">
            <text:p>臺</text:p>
          </table:table-cell>
          <table:table-cell table:style-name="ce22" table:formula="of:=1+81+10+20+1+26+2" office:value-type="float" office:value="141" calcext:value-type="float">
            <text:p>14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主機系統</text:p>
          </table:table-cell>
          <table:table-cell table:style-name="ce22" office:value-type="string" calcext:value-type="string">
            <text:p>臺</text:p>
          </table:table-cell>
          <table:table-cell table:style-name="ce22" office:value-type="float" office:value="3" calcext:value-type="float">
            <text:p>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PPLE電腦螢幕</text:p>
          </table:table-cell>
          <table:table-cell table:style-name="ce22" office:value-type="string" calcext:value-type="string">
            <text:p>臺</text:p>
          </table:table-cell>
          <table:table-cell table:style-name="ce22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工作站(APPLE)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取樣工作站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EMac個人電腦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MAC筆記型電腦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2+2" office:value-type="float" office:value="4" calcext:value-type="float">
            <text:p>4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IPAD平板電腦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0+1+1" office:value-type="float" office:value="12" calcext:value-type="float">
            <text:p>12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筆記型電腦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44+14" office:value-type="float" office:value="58" calcext:value-type="float">
            <text:p>58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動畫用電腦主機+螢幕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3" calcext:value-type="float">
            <text:p>13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動畫用電腦主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2" calcext:value-type="float">
            <text:p>12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4" office:value-type="string" calcext:value-type="string">
            <text:p>IBM X3550 Server伺服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伺服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2" calcext:value-type="float">
            <text:p>2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剪輯工作站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空調大機箱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2"/>
          <table:table-cell table:number-columns-repeated="1019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窗型冷氣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9+1" office:value-type="float" office:value="10" calcext:value-type="float">
            <text:p>10</text:p>
          </table:table-cell>
          <table:table-cell table:style-name="ce31" office:value-type="string" calcext:value-type="string">
            <text:p>2台請協助拆除及封板</text:p>
          </table:table-cell>
          <table:table-cell table:number-columns-repeated="1019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1對1冷氣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0+8" office:value-type="float" office:value="18" calcext:value-type="float">
            <text:p>18</text:p>
          </table:table-cell>
          <table:table-cell table:style-name="ce33" office:value-type="string" calcext:value-type="string">
            <text:p>3~4台請協助拆除及封板</text:p>
          </table:table-cell>
          <table:table-cell table:number-columns-repeated="1019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1對2冷氣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冷氣送風機</text:p>
          </table:table-cell>
          <table:table-cell table:style-name="ce22" office:value-type="string" calcext:value-type="string">
            <text:p>條</text:p>
          </table:table-cell>
          <table:table-cell table:style-name="ce24" table:formula="of:=2+6" office:value-type="float" office:value="8" calcext:value-type="float">
            <text:p>8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軟片烘乾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換色器電源供應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液晶電視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+2" office:value-type="float" office:value="3" calcext:value-type="float">
            <text:p>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幻燈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不斷電系統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3" office:value-type="string" calcext:value-type="string">
            <text:p>不斷電系統(小)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3D滑鼠控制器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32" calcext:value-type="float">
            <text:p>3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5" office:value-type="string" calcext:value-type="string">
            <text:p>數位式編輯錄放影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數位效果機</text:p>
          </table:table-cell>
          <table:table-cell table:style-name="ce23" office:value-type="string" calcext:value-type="string">
            <text:p>臺</text:p>
          </table:table-cell>
          <table:table-cell table:style-name="ce27" office:value-type="float" office:value="1" calcext:value-type="float">
            <text:p>1</text:p>
          </table:table-cell>
          <table:table-cell table:style-name="ce33"/>
          <table:table-cell table:style-name="ce19" table:number-columns-repeated="1019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多功能手動燙金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電腦數位繪圖板</text:p>
          </table:table-cell>
          <table:table-cell table:style-name="ce22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測光錶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3" office:value-type="string" calcext:value-type="string">
            <text:p>氣動鑿拙器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3" calcext:value-type="float">
            <text:p>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氣動鑿</text:p>
          </table:table-cell>
          <table:table-cell table:style-name="ce22" office:value-type="string" calcext:value-type="string">
            <text:p>支</text:p>
          </table:table-cell>
          <table:table-cell table:style-name="ce24" office:value-type="float" office:value="52" calcext:value-type="float">
            <text:p>5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氣動砂輪</text:p>
          </table:table-cell>
          <table:table-cell table:style-name="ce22" office:value-type="string" calcext:value-type="string">
            <text:p>支</text:p>
          </table:table-cell>
          <table:table-cell table:style-name="ce24" office:value-type="float" office:value="16" calcext:value-type="float">
            <text:p>16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石材手持切割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3" calcext:value-type="float">
            <text:p>1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強力震動電鑽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4" calcext:value-type="float">
            <text:p>4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數位講桌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2+3" office:value-type="float" office:value="15" calcext:value-type="float">
            <text:p>15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數位講桌(含螢幕)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3" office:value-type="float" office:value="3" calcext:value-type="float">
            <text:p>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分光光譜儀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+1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數位會議翻譯設備組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傳真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2+1" office:value-type="float" office:value="3" calcext:value-type="float">
            <text:p>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飲水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4+2" office:value-type="float" office:value="16" calcext:value-type="float">
            <text:p>16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30加侖電開水機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電子秤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HDV專業數位攝影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2+10" office:value-type="float" office:value="12" calcext:value-type="float">
            <text:p>12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數位攝影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6+13+1" office:value-type="float" office:value="20" calcext:value-type="float">
            <text:p>20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攜帶型數位錄音機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3" calcext:value-type="float">
            <text:p>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電力監視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4" calcext:value-type="float">
            <text:p>4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14吋監視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4" calcext:value-type="float">
            <text:p>4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16吋監視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8吋專業電影監視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8" calcext:value-type="float">
            <text:p>8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除溼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3+1" office:value-type="float" office:value="4" calcext:value-type="float">
            <text:p>4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數位相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6+12+1+11" office:value-type="float" office:value="40" calcext:value-type="float">
            <text:p>40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單眼數位相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7+1" office:value-type="float" office:value="8" calcext:value-type="float">
            <text:p>8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自動恆溫沖紙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22吋液晶顯示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5" calcext:value-type="float">
            <text:p>5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混音器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數位矩陣混音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4" calcext:value-type="float">
            <text:p>4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麥克風混音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空氣壓縮機(小)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+1" office:value-type="float" office:value="2" calcext:value-type="float">
            <text:p>2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3" office:value-type="string" calcext:value-type="string">
            <text:p>單槍投影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40+1+7" office:value-type="float" office:value="48" calcext:value-type="float">
            <text:p>48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實物投影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桌上型壓印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6" calcext:value-type="float">
            <text:p>6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專業型麥克風</text:p>
          </table:table-cell>
          <table:table-cell table:style-name="ce22" office:value-type="string" calcext:value-type="string">
            <text:p>支</text:p>
          </table:table-cell>
          <table:table-cell table:style-name="ce24" table:formula="of:=6+2" office:value-type="float" office:value="8" calcext:value-type="float">
            <text:p>8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3" office:value-type="string" calcext:value-type="string">
            <text:p>領夾式麥克風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7" calcext:value-type="float">
            <text:p>7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13" office:value-type="string" calcext:value-type="string">
            <text:p>指向性麥克風</text:p>
          </table:table-cell>
          <table:table-cell table:style-name="ce22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頻道無線麥克風接收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2+2" office:value-type="float" office:value="4" calcext:value-type="float">
            <text:p>4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13" office:value-type="string" calcext:value-type="string">
            <text:p>MD數位錄放音座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3" office:value-type="string" calcext:value-type="string">
            <text:p>可錄式放影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3" office:value-type="string" calcext:value-type="string">
            <text:p>收錄音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3+2" office:value-type="float" office:value="5" calcext:value-type="float">
            <text:p>5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5" office:value-type="string" calcext:value-type="string">
            <text:p>多媒體播放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5" office:value-type="string" calcext:value-type="string">
            <text:p>碟影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3+1+1" office:value-type="float" office:value="5" calcext:value-type="float">
            <text:p>5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5" office:value-type="string" calcext:value-type="string">
            <text:p>雙卡錄音座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4" calcext:value-type="float">
            <text:p>4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3" office:value-type="string" calcext:value-type="string">
            <text:p>專業錄影機、放影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5" calcext:value-type="float">
            <text:p>5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3" office:value-type="string" calcext:value-type="string">
            <text:p>錄(放）影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6" calcext:value-type="float">
            <text:p>6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3" office:value-type="string" calcext:value-type="string">
            <text:p>DVD數位影音光碟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4+1" office:value-type="float" office:value="5" calcext:value-type="float">
            <text:p>5</text:p>
          </table:table-cell>
          <table:table-cell table:style-name="ce35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3" office:value-type="string" calcext:value-type="string">
            <text:p>聚光燈</text:p>
          </table:table-cell>
          <table:table-cell table:style-name="ce22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3" office:value-type="string" calcext:value-type="string">
            <text:p>燈具（小）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3" calcext:value-type="float">
            <text:p>3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13" office:value-type="string" calcext:value-type="string">
            <text:p>天幕燈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28" calcext:value-type="float">
            <text:p>28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1KW燈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9" calcext:value-type="float">
            <text:p>9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2KW燈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23" calcext:value-type="float">
            <text:p>23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3" office:value-type="string" calcext:value-type="string">
            <text:p>冷光燈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7" calcext:value-type="float">
            <text:p>7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彩色數位影印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2" calcext:value-type="float">
            <text:p>2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13" office:value-type="string" calcext:value-type="string">
            <text:p>掃描器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4+5" office:value-type="float" office:value="9" calcext:value-type="float">
            <text:p>9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正負片掃描器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繪圖印表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2+1" office:value-type="float" office:value="3" calcext:value-type="float">
            <text:p>3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雷射印表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3+3" office:value-type="float" office:value="16" calcext:value-type="float">
            <text:p>16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小型印表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4+4" office:value-type="float" office:value="18" calcext:value-type="float">
            <text:p>18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3D成型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銀幕</text:p>
          </table:table-cell>
          <table:table-cell table:style-name="ce22" office:value-type="string" calcext:value-type="string">
            <text:p>條</text:p>
          </table:table-cell>
          <table:table-cell table:style-name="ce24" table:formula="of:=9+1" office:value-type="float" office:value="10" calcext:value-type="float">
            <text:p>10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自動收圖機</text:p>
          </table:table-cell>
          <table:table-cell table:style-name="ce22" office:value-type="string" calcext:value-type="string">
            <text:p>條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紅外線互動電子白板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3" office:value-type="string" calcext:value-type="string">
            <text:p>手提擴音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4+1" office:value-type="float" office:value="5" calcext:value-type="float">
            <text:p>5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13" office:value-type="string" calcext:value-type="string">
            <text:p>擴大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17+3" office:value-type="float" office:value="20" calcext:value-type="float">
            <text:p>20</text:p>
          </table:table-cell>
          <table:table-cell table:style-name="ce34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檢集裝訂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style-name="ce37"/>
          <table:table-cell table:number-columns-repeated="1018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13" office:value-type="string" calcext:value-type="string">
            <text:p>喇叭（小）</text:p>
          </table:table-cell>
          <table:table-cell table:style-name="ce22" office:value-type="string" calcext:value-type="string">
            <text:p>組</text:p>
          </table:table-cell>
          <table:table-cell table:style-name="ce24" office:value-type="float" office:value="7" calcext:value-type="float">
            <text:p>7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高傳真喇叭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4" calcext:value-type="float">
            <text:p>4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>
            <text:p>電子琴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床架</text:p>
          </table:table-cell>
          <table:table-cell table:style-name="ce22" office:value-type="string" calcext:value-type="string">
            <text:p>架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16" office:value-type="string" calcext:value-type="string">
            <text:p>木床</text:p>
          </table:table-cell>
          <table:table-cell table:style-name="ce24" office:value-type="string" calcext:value-type="string">
            <text:p>組</text:p>
          </table:table-cell>
          <table:table-cell table:style-name="ce24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16" office:value-type="string" calcext:value-type="string">
            <text:p>軌道及小馬達(自動門用)</text:p>
          </table:table-cell>
          <table:table-cell table:style-name="ce24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二尺切割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屏風一批</text:p>
          </table:table-cell>
          <table:table-cell table:style-name="ce22" office:value-type="string" calcext:value-type="string">
            <text:p>批</text:p>
          </table:table-cell>
          <table:table-cell table:style-name="ce24" office:value-type="float" office:value="3" calcext:value-type="float">
            <text:p>3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辦公桌組</text:p>
          </table:table-cell>
          <table:table-cell table:style-name="ce22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上課桌椅、桌子、椅子、電腦（辦公）椅</text:p>
          </table:table-cell>
          <table:table-cell table:style-name="ce22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保全微電腦控制主機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13" office:value-type="string" calcext:value-type="string">
            <text:p>監視系統主機</text:p>
          </table:table-cell>
          <table:table-cell table:style-name="ce22" office:value-type="string" calcext:value-type="string">
            <text:p>臺</text:p>
          </table:table-cell>
          <table:table-cell table:style-name="ce24" table:formula="of:=2+1" office:value-type="float" office:value="3" calcext:value-type="float">
            <text:p>3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打孔機</text:p>
          </table:table-cell>
          <table:table-cell table:style-name="ce22" office:value-type="string" calcext:value-type="string">
            <text:p>臺</text:p>
          </table:table-cell>
          <table:table-cell table:style-name="ce24" office:value-type="float" office:value="1" calcext:value-type="float">
            <text:p>1</text:p>
          </table:table-cell>
          <table:table-cell table:style-name="ce30"/>
          <table:table-cell table:number-columns-repeated="1019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圖書</text:p>
          </table:table-cell>
          <table:table-cell table:style-name="ce22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桌下活動櫃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2" calcext:value-type="float">
            <text:p>2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停車場自動繳費機</text:p>
          </table:table-cell>
          <table:table-cell table:style-name="ce22" office:value-type="string" calcext:value-type="string">
            <text:p>個</text:p>
          </table:table-cell>
          <table:table-cell table:style-name="ce24" office:value-type="float" office:value="2" calcext:value-type="float">
            <text:p>2</text:p>
          </table:table-cell>
          <table:table-cell table:style-name="ce31" office:value-type="string" calcext:value-type="string">
            <text:p>機殼</text:p>
          </table:table-cell>
          <table:table-cell table:number-columns-repeated="1019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19吋35U器材儲存櫃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2" calcext:value-type="float">
            <text:p>2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機櫃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2" calcext:value-type="float">
            <text:p>2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大鐵櫃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鋼製20人置物櫃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9人置物櫃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1" calcext:value-type="float">
            <text:p>11</text:p>
          </table:table-cell>
          <table:table-cell table:style-name="ce33"/>
          <table:table-cell table:style-name="ce38"/>
          <table:table-cell table:number-columns-repeated="1018"/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雙開雙人衣櫃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38"/>
          <table:table-cell table:number-columns-repeated="1018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鐵櫃</text:p>
          </table:table-cell>
          <table:table-cell table:style-name="ce5" office:value-type="string" calcext:value-type="string">
            <text:p>個</text:p>
          </table:table-cell>
          <table:table-cell table:style-name="ce24" table:formula="of:=8+1+1" office:value-type="float" office:value="10" calcext:value-type="float">
            <text:p>10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效率鐵櫃</text:p>
          </table:table-cell>
          <table:table-cell table:style-name="ce5" office:value-type="string" calcext:value-type="string">
            <text:p>個</text:p>
          </table:table-cell>
          <table:table-cell table:style-name="ce24" table:formula="of:=4+3" office:value-type="float" office:value="7" calcext:value-type="float">
            <text:p>7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保密公文櫃(小)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二分類資源回收箱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防潮箱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2" calcext:value-type="float">
            <text:p>2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冰箱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小冰箱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大譜架</text:p>
          </table:table-cell>
          <table:table-cell table:style-name="ce5" office:value-type="string" calcext:value-type="string">
            <text:p>個</text:p>
          </table:table-cell>
          <table:table-cell table:style-name="ce24" table:formula="of:=14+18" office:value-type="float" office:value="32" calcext:value-type="float">
            <text:p>32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白鐵管子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20" calcext:value-type="float">
            <text:p>20</text:p>
          </table:table-cell>
          <table:table-cell table:style-name="ce33" office:value-type="string" calcext:value-type="string">
            <text:p>大門口圍牆部分</text:p>
          </table:table-cell>
          <table:table-cell table:style-name="ce38" table:number-columns-repeated="1019"/>
        </table:table-row>
        <table:table-row table:style-name="ro7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地擋</text:p>
          </table:table-cell>
          <table:table-cell table:style-name="ce5" office:value-type="string" calcext:value-type="string">
            <text:p>處</text:p>
          </table:table-cell>
          <table:table-cell table:style-name="ce24" office:value-type="float" office:value="4" calcext:value-type="float">
            <text:p>4</text:p>
          </table:table-cell>
          <table:table-cell table:style-name="ce33" office:value-type="string" calcext:value-type="string">
            <text:p>工程範圍之地上部分，1處2支</text:p>
          </table:table-cell>
          <table:table-cell table:style-name="ce38" table:number-columns-repeated="1019"/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13" office:value-type="string" calcext:value-type="string">
            <text:p>冷氣控制盤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 office:value-type="string" calcext:value-type="string">
            <text:p>1袋</text:p>
          </table:table-cell>
          <table:table-cell table:style-name="ce38" table:number-columns-repeated="1019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13" office:value-type="string" calcext:value-type="string">
            <text:p>收線盤</text:p>
          </table:table-cell>
          <table:table-cell table:style-name="ce5" office:value-type="string" calcext:value-type="string">
            <text:p>個</text:p>
          </table:table-cell>
          <table:table-cell table:style-name="ce24" office:value-type="float" office:value="3" calcext:value-type="float">
            <text:p>3</text:p>
          </table:table-cell>
          <table:table-cell table:style-name="ce33"/>
          <table:table-cell table:style-name="ce38" table:number-columns-repeated="1019"/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13" office:value-type="string" calcext:value-type="string">
            <text:p>廢電纜線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style-name="ce38" table:number-columns-repeated="1019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13" office:value-type="string" calcext:value-type="string">
            <text:p>廢電線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8">
          <table:table-cell table:style-name="ce4" office:value-type="float" office:value="133" calcext:value-type="float">
            <text:p>133</text:p>
          </table:table-cell>
          <table:table-cell table:style-name="ce13" office:value-type="string" calcext:value-type="string">
            <text:p>廢鐵(吊架、三腳架、硬碟、主機殼、零件、電風扇、電暖器、光碟機、送風機、監視攝影機、監視系統零件、手握麥克風、微波爐、裝訂機、手推車、護貝機、鋁梯、樹枝剪、麥克風立架、燈架、線鋸機、防潮箱、行動電源、顯示卡、光纖模組、鐵架椅子)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9">
          <table:table-cell table:style-name="ce4" office:value-type="float" office:value="134" calcext:value-type="float">
            <text:p>134</text:p>
          </table:table-cell>
          <table:table-cell table:style-name="ce13" office:value-type="string" calcext:value-type="string">
            <text:p>廢物品(簡報器、錄音筆、隨身碟、滑鼠鍵盤、開飲機、手機、教學用擴音器、對講機、集線器、交換器、檯燈、選台器、捕蚊燈、收納車、手電筒、桌燈、空氣清淨機、碎紙機、鏡頭、讀卡機、掃描器、光碟、木椅)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10">
          <table:table-cell table:style-name="ce4" office:value-type="float" office:value="135" calcext:value-type="float">
            <text:p>135</text:p>
          </table:table-cell>
          <table:table-cell table:style-name="ce13" office:value-type="string" calcext:value-type="string">
            <text:p>燒錄機、光碟機、行動硬碟、拷貝機、放映機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13" office:value-type="string" calcext:value-type="string">
            <text:p>主變電站變電器設備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13" office:value-type="string" calcext:value-type="string">
            <text:p>雕塑系大樓變電器設備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6">
          <table:table-cell table:style-name="ce4" office:value-type="float" office:value="138" calcext:value-type="float">
            <text:p>138</text:p>
          </table:table-cell>
          <table:table-cell table:style-name="ce13" office:value-type="string" calcext:value-type="string">
            <text:p>戲劇系大樓主變電站變電器設備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11">
          <table:table-cell table:style-name="ce4" office:value-type="float" office:value="139" calcext:value-type="float">
            <text:p>139</text:p>
          </table:table-cell>
          <table:table-cell table:style-name="ce13" office:value-type="string" calcext:value-type="string">
            <text:p>變電箱及電線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13" office:value-type="string" calcext:value-type="string">
            <text:p>沙發組</text:p>
          </table:table-cell>
          <table:table-cell table:style-name="ce5" office:value-type="string" calcext:value-type="string">
            <text:p>批</text:p>
          </table:table-cell>
          <table:table-cell table:style-name="ce24" office:value-type="float" office:value="1" calcext:value-type="float">
            <text:p>1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style-name="ce17"/>
          <table:covered-table-cell table:style-name="ce25"/>
          <table:table-cell table:style-name="ce22" table:formula="of:=SUM([.D4:.D143])" office:value-type="float" office:value="1221" calcext:value-type="float">
            <text:p>1221</text:p>
          </table:table-cell>
          <table:table-cell table:style-name="ce36"/>
          <table:table-cell table:number-columns-repeated="1019"/>
        </table:table-row>
        <table:table-row table:style-name="ro12">
          <table:table-cell table:style-name="ce6" office:value-type="string" calcext:value-type="string" table:number-columns-spanned="5" table:number-rows-spanned="1">
            <text:p>註：依行政院「各機關奉准報廢財產之變賣及估價作業程序」規定辦理。     </text:p>
            <text:p>    1.第三條 變賣方式以公開標售為原則。     </text:p>
            <text:p>    2.第四條 變賣及估價程序之第（二）款之2.委託估價。     </text:p>
            <text:p>    3.第七條第（一）款之3.決標：以有效投標單之投標金額之最高標價者為得標人。</text:p>
          </table:table-cell>
          <table:covered-table-cell table:number-columns-repeated="4" table:style-name="ce18"/>
          <table:table-cell table:number-columns-repeated="1019"/>
        </table:table-row>
        <table:table-row table:style-name="ro1">
          <table:table-cell table:style-name="ce7"/>
          <table:table-cell table:style-name="ce9"/>
          <table:table-cell table:style-name="ce20" table:number-columns-repeated="3"/>
          <table:table-cell table:number-columns-repeated="1019"/>
        </table:table-row>
        <table:table-row table:style-name="ro3" table:number-rows-repeated="10484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欣瑜</meta:initial-creator>
    <dc:creator>許欣瑜</dc:creator>
    <meta:print-date>2019-03-20T06:01:44</meta:print-date>
    <meta:creation-date>2018-03-26T02:27:01</meta:creation-date>
    <dc:date>2019-03-21T04:00:34</dc:date>
    <meta:generator>NDC_ODF_Application_Tools/1.0.3$Windows_X86_64 LibreOffice_project/8ad3e16aadc5e73175a2d44b1abec8638aa18880</meta:generator>
    <meta:document-statistic meta:table-count="1" meta:cell-count="5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